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rebuchet MS" svg:font-family="'Trebuchet MS',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style:line-height-at-least="0.1354in" fo:text-indent="0in" style:auto-text-indent="false"/>
    </style:style>
    <style:style style:name="P2" style:family="paragraph" style:parent-style-name="Standard">
      <style:paragraph-properties fo:margin-left="0in" fo:margin-right="0in" style:line-height-at-least="0.1354in" fo:text-indent="0in" style:auto-text-indent="false"/>
      <style:text-properties fo:background-color="#ffff00"/>
    </style:style>
    <style:style style:name="T1" style:family="text">
      <style:text-properties fo:font-variant="normal" fo:text-transform="none" fo:color="#141414" style:font-name="Trebuchet MS" fo:font-size="9.75pt" fo:letter-spacing="normal" fo:font-style="normal" fo:font-weight="normal"/>
    </style:style>
    <style:style style:name="T2" style:family="text">
      <style:text-properties fo:font-variant="normal" fo:text-transform="none" fo:color="#141414" style:font-name="Trebuchet MS" fo:font-size="9.75pt" fo:letter-spacing="normal" fo:font-style="normal" fo:font-weight="normal" fo:background-color="#ffff00"/>
    </style:style>
    <style:style style:name="T3" style:family="text">
      <style:text-properties fo:font-variant="normal" fo:text-transform="none" fo:color="#176093" style:text-line-through-style="none" style:font-name="Trebuchet MS" fo:font-size="9.75pt" fo:letter-spacing="normal" fo:font-style="normal" style:text-underline-style="none" fo:font-weight="normal"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pan text:style-name="T1">Drago the Wolf Junior Member (Cited from: </text:span><text:a xlink:type="simple" xlink:href="https://www.cointalk.com/threads/there-is-a-possibilty-of-redesigned-2-bills-with-the-next-currency-redesign.198488/" text:style-name="Internet_20_link" text:visited-style-name="Visited_20_Internet_20_Link"><text:span text:style-name="T3">https://www.cointalk.com/threads/there-is-a-possibilty-of-redesigned-2-bills-with-the-next-currency-redesign.198488/</text:span></text:a><text:span text:style-name="T1">)</text:span> </text:p>
      <text:p text:style-name="Standard"/>
      <text:p text:style-name="P1"><text:span text:style-name="T1">The series date changes if either the design of the bill changes, if we get a new Secretary of the Treasury and new Treasurer, or just a new Secreatary of the Treasury. If just the Treasurer is replaced, we get a suffix letter. </text:span></text:p>
      <text:p text:style-name="P1"><text:span text:style-name="T1"/></text:p>
      <text:p text:style-name="P2"><text:span text:style-name="T1">The series date changes if we get a new Secretary of the Treasury.</text:span></text:p>
      <text:p text:style-name="P2"><text:span text:style-name="T1">Only the suffix letter changes if we do not get a new Secretary of the Treasury but get a new Treasurer.</text:span></text:p>
      <text:p text:style-name="P1"><text:span text:style-name="T1"/></text:p>
      <text:p text:style-name="P1"><text:span text:style-name="T1"/></text:p>
      <text:p text:style-name="P1"><text:span text:style-name="T1">Like, say we were on Series 2006. Then Obama picked a new Secretary and Treasuerer who took office in 2009, thus "Series 2009" now, if the Treasurer ever get replaced and not the Secretary of the Treasury, they will start printing "Series 2009A" bills. And if that treasurer gets replaced, they would be "Series 2009B" Hope this helps. (However, I simply do not understand WHY the colorized and last series of the non-colorized $5 bill were BOTH "Series 2006" The colorized $5 bill should have been "Series 2008" when it came out, and I also do not understand these new "Series 2006A" $100 bills they are printing until the new colorized $100 bills are ready. Why not just keep it "Series 2006?" Or make it "Series 2010" (Cited from: </text:span><text:a xlink:type="simple" xlink:href="https://www.cointalk.com/threads/there-is-a-possibilty-of-redesigned-2-bills-with-the-next-currency-redesign.198488/" text:style-name="Internet_20_link" text:visited-style-name="Visited_20_Internet_20_Link"><text:span text:style-name="T3">https://www.cointalk.com/threads/there-is-a-possibilty-of-redesigned-2-bills-with-the-next-currency-redesign.198488/</text:span></text:a><text:span text:style-name="T1">)</text:span> </text:p>
      <text:p text:style-name="P1"/>
      <text:p text:style-name="P1"/>
      <text:p text:style-name="P1"><text:span text:style-name="T2">The $5 used "Series 2006" twice because </text:span><text:span text:style-name="T1">the BEP painted themselves into a corner, basically.... When the Kodachrome redesign began, during the Marin-Snow signature combination, the colorized bills were Series 2004 while the denominations that hadn't been colorized yet were Series 2003. The 2004 date was entirely fictitious--the 2004 $20 was both </text:span><text:span text:style-name="T2">printed and issued in 2003</text:span><text:span text:style-name="T1">!--but the BEP chose different series dates in order to distinguish the two designs. Moving on to the Cabral-Snow signatures, the two designs became Series 2003A and Series 2004A. The $10 was redesigned at the same time the signatures changed, so it went directly from 2003 to 2004A. Notice that these first Kodachrome $10's weren't Series 2005, for the year they came out; they were Series 2004A, the same series designation used for the other Kodachrome denominations that shared the same signatures. So then the Cabral-Paulson signatures came along, and due to the new Secretary's signature, the BEP designated all denominations with those signatures as Series 2006. </text:span><text:span text:style-name="T2">That was a bad idea</text:span><text:span text:style-name="T1">; they should've used (say) Series 2006 for the old-style designs and Series 2007 for the denominations that were Kodachrome, fudging one of the dates the same way they did with 2003/2004. Why? Because the redesign of the $5 happened several months after that signature change, and then the BEP was in trouble. The old-style $5 with the Cabral-Paulson signatures was called Series 2006; the redesigned $5 should, according to precedent, have gotten the same series designation as the other Kodachrome designs...which was *also* Series 2006. Oops. (Note that it's definitely *not* Series 2008, for the same reason the $10 wasn't Series 2005.) So we ended up with two successive $5 series that are both called Series 2006. </text:span><text:span text:style-name="T2">This is likely to confuse currency collectors and cataloguers for approximately forever</text:span><text:span text:style-name="T1">, I'm afraid.... On the other hand, the reason </text:span><text:span text:style-name="T2">why the current $100's are Series 2006A is less clear</text:span><text:span text:style-name="T1">. The BEP issued an explanation for that one, seen here, but it doesn't make a lot of sense to anyone. (It appears that they're being consistent in applying this new rule, at least: People touring the Fort Worth BEP have reported that it's now finally printing Kodachrome $100's again, and their serial numbers begin with L. Sounds like they're probably Series 2009A, for the same reason the old-style $100's are Series 2006A.)   (Cited from: </text:span><text:a xlink:type="simple" xlink:href="https://www.cointalk.com/threads/there-is-a-possibilty-of-redesigned-2-bills-with-the-next-currency-redesign.198488/" text:style-name="Internet_20_link" text:visited-style-name="Visited_20_Internet_20_Link"><text:span text:style-name="T3">https://www.cointalk.com/threads/there-is-a-possibilty-of-redesigned-2-bills-with-the-next-currency-redesign.198488/</text:span></text:a><text:span text:style-name="T1">)</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rebuchet MS" svg:font-family="'Trebuchet MS',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derick N. Chase</meta:initial-creator>
    <meta:creation-date>2015-03-04T13:53:43.21</meta:creation-date>
    <meta:document-statistic meta:table-count="0" meta:image-count="0" meta:object-count="0" meta:page-count="1" meta:paragraph-count="6" meta:word-count="607" meta:character-count="3942"/>
    <dc:date>2015-03-04T14:59:49.10</dc:date>
    <dc:creator>Frederick N. Chase</dc:creator>
    <meta:editing-duration>PT5M45S</meta:editing-duration>
    <meta:editing-cycles>1</meta:editing-cycles>
    <meta:generator>OpenOffice/4.1.1$Win32 OpenOffice.org_project/411m6$Build-9775</meta:generator>
  </office:meta>
</office:document-meta>
</file>